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Pictures/1000000000000123000000ADA3E012404395B078.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justify" style:justify-single-word="false"/>
      <style:text-properties style:font-name="Arial" fo:font-size="10pt" fo:font-style="normal" fo:font-weight="normal" officeooo:rsid="0008e6d4" officeooo:paragraph-rsid="000bb1ad" style:font-size-asian="10pt" style:font-style-asian="normal" style:font-weight-asian="normal" style:font-name-complex="Arial" style:font-size-complex="10pt" style:font-style-complex="normal" style:font-weight-complex="normal"/>
    </style:style>
    <style:style style:name="P4" style:family="paragraph" style:parent-style-name="EXPEDIENTE">
      <style:text-properties fo:font-size="11pt" officeooo:paragraph-rsid="000bb1ad" style:font-size-asian="11pt" style:font-size-complex="11pt"/>
    </style:style>
    <style:style style:name="P5" style:family="paragraph" style:parent-style-name="EXPEDIENTE">
      <style:paragraph-properties fo:line-height="150%"/>
      <style:text-properties officeooo:paragraph-rsid="000d88dd"/>
    </style:style>
    <style:style style:name="P6" style:family="paragraph" style:parent-style-name="Preformatted_20_Text">
      <style:paragraph-properties fo:line-height="150%" fo:text-align="center" style:justify-single-word="false"/>
      <style:text-properties style:font-name="Verdana" fo:font-size="11pt" fo:font-weight="bold" officeooo:rsid="0018c2ea" officeooo:paragraph-rsid="000bb1ad" style:font-size-asian="11pt" style:font-weight-asian="bold" style:font-size-complex="11pt" style:font-weight-complex="bold"/>
    </style:style>
    <style:style style:name="P7" style:family="paragraph" style:parent-style-name="Preformatted_20_Text">
      <style:paragraph-properties fo:line-height="150%" fo:text-align="justify" style:justify-single-word="false"/>
      <style:text-properties officeooo:paragraph-rsid="000eee31"/>
    </style:style>
    <style:style style:name="P8" style:family="paragraph" style:parent-style-name="Standard">
      <style:paragraph-properties fo:line-height="150%" fo:text-align="justify" style:justify-single-word="false"/>
      <style:text-properties style:font-name="Verdana" fo:font-size="11pt" style:font-size-asian="11pt" style:font-size-complex="11pt"/>
    </style:style>
    <style:style style:name="P9" style:family="paragraph" style:parent-style-name="Preformatted_20_Text" style:list-style-name="L1">
      <style:paragraph-properties fo:line-height="150%" fo:text-align="justify" style:justify-single-word="false"/>
      <style:text-properties officeooo:paragraph-rsid="000eee31"/>
    </style:style>
    <style:style style:name="P10" style:family="paragraph" style:parent-style-name="EXPEDIENTE">
      <style:paragraph-properties fo:line-height="150%" fo:text-align="justify" style:justify-single-word="false"/>
      <style:text-properties style:font-name="Verdana" fo:font-size="13pt" fo:font-weight="bold" officeooo:rsid="00124d83" officeooo:paragraph-rsid="000f73c1" style:font-size-asian="13pt" style:font-weight-asian="bold" style:font-name-complex="Verdana" style:font-size-complex="13pt"/>
    </style:style>
    <style:style style:name="P11" style:family="paragraph" style:parent-style-name="EXPEDIENTE">
      <style:paragraph-properties fo:line-height="150%" fo:text-align="justify" style:justify-single-word="false"/>
      <style:text-properties style:font-name="Verdana" fo:font-size="13pt" fo:font-weight="bold" officeooo:rsid="0008e6d4" officeooo:paragraph-rsid="000f73c1" style:font-size-asian="13pt" style:font-weight-asian="bold" style:font-name-complex="Verdana" style:font-size-complex="13pt"/>
    </style:style>
    <style:style style:name="P12" style:family="paragraph" style:parent-style-name="Standard" style:master-page-name="Standard">
      <style:paragraph-properties fo:line-height="150%" style:page-number="auto"/>
      <style:text-properties style:font-name="Verdana" fo:font-weight="bold" officeooo:paragraph-rsid="000bb1ad" style:font-weight-asian="bold" style:font-name-complex="Verdana"/>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fo:font-size="11pt" officeooo:rsid="000cab39" style:font-size-asian="11pt" style:font-name-complex="Arial" style:font-size-complex="11pt"/>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officeooo:rsid="000eee31" style:font-size-asian="11pt" style:font-name-complex="Verdana" style:font-size-complex="11pt"/>
    </style:style>
    <style:style style:name="T6" style:family="text">
      <style:text-properties style:font-name="Verdana" fo:font-size="11pt" style:font-size-asian="11pt" style:font-size-complex="11pt"/>
    </style:style>
    <style:style style:name="T7" style:family="text">
      <style:text-properties style:font-name="Verdana" fo:font-size="11pt" officeooo:rsid="000d88dd" style:font-size-asian="11pt" style:font-size-complex="11pt"/>
    </style:style>
    <style:style style:name="T8" style:family="text">
      <style:text-properties style:font-name="Verdana" fo:font-size="11pt" officeooo:rsid="000eee31" style:font-size-asian="11pt" style:font-size-complex="11pt"/>
    </style:style>
    <style:style style:name="T9" style:family="text">
      <style:text-properties style:font-name="Verdana" fo:font-size="11pt" fo:font-weight="normal" officeooo:rsid="0011a89c" style:font-size-asian="11pt" style:font-weight-asian="normal" style:font-name-complex="Verdana" style:font-size-complex="11pt" style:font-weight-complex="normal"/>
    </style:style>
    <style:style style:name="T10" style:family="text">
      <style:text-properties style:font-name="Verdana" fo:font-size="11pt" fo:font-weight="normal" officeooo:rsid="000d88dd" style:font-size-asian="11pt" style:font-weight-asian="normal" style:font-name-complex="Verdana" style:font-size-complex="11pt" style:font-weight-complex="normal"/>
    </style:style>
    <style:style style:name="T11" style:family="text">
      <style:text-properties style:font-name="Verdana" style:font-name-complex="Verdana"/>
    </style:style>
    <style:style style:name="T12" style:family="text">
      <style:text-properties style:font-name="Verdana" officeooo:rsid="000f7b42" style:font-name-complex="Verdana"/>
    </style:style>
    <style:style style:name="T13" style:family="text">
      <style:text-properties style:font-name="Verdana" officeooo:rsid="000f9d54" style:font-name-complex="Verdana"/>
    </style:style>
    <style:style style:name="T14" style:family="text">
      <style:text-properties style:font-name="Verdana" officeooo:rsid="002e39c7" style:font-name-complex="Verdana"/>
    </style:style>
    <style:style style:name="T15" style:family="text">
      <style:text-properties style:font-name="Verdana" fo:font-weight="bold" officeooo:rsid="000f7b42" style:font-weight-asian="bold" style:font-name-complex="Verdana" style:font-weight-complex="bold"/>
    </style:style>
    <style:style style:name="T16" style:family="text">
      <style:text-properties style:font-name="Verdana" fo:font-weight="bold" officeooo:rsid="002e39c7" style:font-weight-asian="bold" style:font-name-complex="Verdana" style:font-weight-complex="bold"/>
    </style:style>
    <style:style style:name="T17" style:family="text">
      <style:text-properties style:font-name="Verdana" style:font-name-complex="Arial" style:font-size-complex="11pt"/>
    </style:style>
    <style:style style:name="T18" style:family="text">
      <style:text-properties style:font-name="Verdana" officeooo:rsid="000cab39" style:font-name-complex="Arial" style:font-size-complex="11pt"/>
    </style:style>
    <style:style style:name="T19" style:family="text">
      <style:text-properties officeooo:rsid="000d88dd"/>
    </style:style>
    <style:style style:name="T20" style:family="text">
      <style:text-properties officeooo:rsid="00124d8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eñores Diputadas y Diputados de Santa Fe:</text:p>
      <text:p text:style-name="P5"><text:span text:style-name="T11">La Comisión de Obras y Servicios Públicos ha considerado el Proyecto de Comunicación, Expedient</text:span><text:span text:style-name="T12">e </text:span><text:span text:style-name="T15">Nº </text:span><text:span text:style-name="T16">32915-CD-FJV</text:span><text:span text:style-name="T9">, del </text:span><text:span text:style-name="T10">d</text:span><text:span text:style-name="T9">iputado </text:span><text:span text:style-name="T10">Héctor CAVALLERO</text:span><text:span text:style-name="T13">, </text:span><text:span text:style-name="T14">por el cual se solicita disponga informar si Aguas Santafesinas (ASSA), ha determinado los motivos por los cuales el agua de red de la zona comprendida entre calles Avenida Joaquín Suárez, Grandoli, Baigorria y Servellena de la ciudad de Rosario, presenta un intenso color cobrizo y signos de contaminación, </text:span><text:span text:style-name="T17">y por las <text:s/>razones expuestas en los fundamentos y las que podrá dar el miembro informante, aconseja la aprobación del </text:span><text:span text:style-name="T18">siguiente texto:</text:span></text:p>
      <text:p text:style-name="P6">PROYECTO DE COMUNICACIÓN </text:p>
      <text:p text:style-name="P7"><text:span text:style-name="T3">La Cámara de Diputados de la Provincia de Santa Fe, vería con agrado que el Poder Ejecutivo a través de los organismos que correspondan,</text:span><text:span text:style-name="T4"> </text:span><text:span text:style-name="T5">en relación a</text:span><text:span text:style-name="T6"> </text:span><text:span text:style-name="T7">aspectos </text:span><text:span text:style-name="T8">de</text:span><text:span text:style-name="T7"> la provisión de</text:span><text:span text:style-name="T6"> agua de red </text:span><text:span text:style-name="T7">en</text:span><text:span text:style-name="T6"> la zona comprendida entre calles Avenida Av. </text:span><text:span text:style-name="T7">Joaquín</text:span><text:span text:style-name="T6"> </text:span><text:span text:style-name="T7">Suárez</text:span><text:span text:style-name="T6">, Grandoli, Baigorria y Servellena de la ciudad de Rosario, </text:span><text:span text:style-name="T8">informe: </text:span></text:p>
      <text:list xml:id="list846635717885886826" text:style-name="L1">
        <text:list-item>
          <text:p text:style-name="P9"><text:span text:style-name="T8">c</text:span><text:span text:style-name="T7">ausa por la cual el agua de red</text:span><text:span text:style-name="T6"> presenta un intenso color cobrizo y signos de </text:span><text:span text:style-name="T7">contaminación</text:span><text:span text:style-name="T6"> en la misma;</text:span></text:p>
        </text:list-item>
        <text:list-item>
          <text:p text:style-name="P9"><text:span text:style-name="T6">estudios y pruebas </text:span><text:span text:style-name="T7">realizados</text:span><text:span text:style-name="T6"> sobre la calidad del agua;</text:span></text:p>
        </text:list-item>
        <text:list-item>
          <text:p text:style-name="P9"><text:span text:style-name="T6">obras </text:span><text:span text:style-name="T7">previstas por </text:span><text:span text:style-name="T6"><text:s/>Aguas Santafesinas (ASSA)</text:span><text:span text:style-name="T7">par</text:span><text:span text:style-name="T6">a mejorar la calidad y potabilidad del agua de red de la zona arriba indicada. En caso afirmativo, informe adem</text:span><text:span text:style-name="T7">á</text:span><text:span text:style-name="T6">s en </text:span><text:span text:style-name="T7">que </text:span><text:span text:style-name="T6">consisten dichas obras, plazo de </text:span><text:span text:style-name="T7">realización</text:span><text:span text:style-name="T6"> y empresa/s contratistas;</text:span></text:p>
        </text:list-item>
        <text:list-item>
          <text:p text:style-name="P9"><text:span text:style-name="T8">e</text:span><text:span text:style-name="T6">n caso de no estar a</text:span><text:span text:style-name="T7">ú</text:span><text:span text:style-name="T6">n prevista la </text:span><text:span text:style-name="T7">realización</text:span><text:span text:style-name="T6"> de dichas obras se proceda a</text:span></text:p>
        </text:list-item>
      </text:list>
      <text:p text:style-name="P8"><text:tab/>disponer la <text:span text:style-name="T19">realización</text:span> de las mismas, a <text:span text:style-name="T19">través</text:span> de Aguas Santafesinas <text:tab/>(ASSA).</text:p>
      <text:p text:style-name="P11">SALA DE COMISIÓN, <text:span text:style-name="T20">31 DE MAYO DE 2017.- </text:span></text:p>
      <text:p text:style-name="P10">FIRMANTES: MARTINO, CAVALLERO, GIUSTINIANI, BOSCAROL, REAL Y GREGORET</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68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svg:height="1.159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0"><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draw:frame draw:style-name="Mfr1" draw:name="Imagen1" text:anchor-type="char" svg:x="13.707cm" svg:y="0.286cm" svg:width="2.069cm" svg:height="1.228cm" draw:z-index="1"><draw:image xlink:href="Pictures/1000000000000123000000ADA3E012404395B078.jpg" xlink:type="simple" xlink:show="embed" xlink:actuate="onLoad"/></draw:frame></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01T09:36:31.029936730</dc:date>
    <meta:print-date>2017-04-04T10:37:36.105097690</meta:print-date>
    <meta:editing-cycles>46</meta:editing-cycles>
    <meta:editing-duration>PT1H32M18S</meta:editing-duration>
    <meta:generator>LibreOffice/5.0.6.2$Linux_x86 LibreOffice_project/00m0$Build-2</meta:generator>
    <meta:document-statistic meta:table-count="0" meta:image-count="2" meta:object-count="0" meta:page-count="1" meta:paragraph-count="13" meta:word-count="287" meta:character-count="1776" meta:non-whitespace-character-count="1494"/>
  </office:meta>
</office:document-meta>
</file>